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TOKES ALLA RUSSA<text:tab/>in SALSA SMETANA</text:p>
      <text:p text:style-name="Standard"/>
      <text:p text:style-name="Standard">500 g carne macinata magra</text:p>
      <text:p text:style-name="Standard">600 g cipolle</text:p>
      <text:p text:style-name="Standard">200g panna fresca</text:p>
      <text:p text:style-name="Standard">200 g yogourt</text:p>
      <text:p text:style-name="Standard">un cucchiaino di cumino</text:p>
      <text:p text:style-name="Standard">50 g burro</text:p>
      <text:p text:style-name="Standard">vino bianco</text:p>
      <text:p text:style-name="Standard">brodo</text:p>
      <text:p text:style-name="Standard"/>
      <text:p text:style-name="Standard">per la salsa: tagliare 300 g di cipolle a fettine sottili e stufarle lungamente (circa 40 minuti) con <text:s/>il burro. Salare.</text:p>
      <text:p text:style-name="Standard">Bagnare con un po' di vino bianco di tanto in tanto.</text:p>
      <text:p text:style-name="Standard">Aggiungere la panna e lo yogourt e ridurre un poco.</text:p>
      <text:p text:style-name="Standard">La salsa deve essere acidula, correggerla con un poco di succo di limone se serve.</text:p>
      <text:p text:style-name="Standard">Per le bitokes:</text:p>
      <text:p text:style-name="Standard">Tritare finemente 300 g di cipolle e stufarle lungamente, bagnando con un po' di brodo.</text:p>
      <text:p text:style-name="Standard">Mischiare le cipolle stufate ,cumino, sale con la carne e mischiare bene .</text:p>
      <text:p text:style-name="Standard">Formare delle polpettine appiattite.</text:p>
      <text:p text:style-name="Standard">Rosolare in un souté con olio d' oliva girando una sola volta. </text:p>
      <text:p text:style-name="Standard">Coprirle con la salsa e sobbolire leggermente .</text:p>
      <text:p text:style-name="Standard">Servire con la sa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9:19:33.17</meta:creation-date>
    <meta:document-statistic meta:table-count="0" meta:image-count="0" meta:object-count="0" meta:page-count="1" meta:paragraph-count="20" meta:word-count="146" meta:character-count="800"/>
    <dc:date>2011-03-25T19:36:54.35</dc:date>
    <meta:editing-duration>PT00H17M21S</meta:editing-duration>
    <meta:editing-cycles>1</meta:editing-cycles>
    <meta:generator>OpenOffice.org/3.2$Win32 OpenOffice.org_project/320m18$Build-9502</meta:generator>
  </office:meta>
</office:document-meta>
</file>